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" style:parent-style-name="內文Web" style:family="paragraph">
      <style:paragraph-properties fo:text-align="center" fo:margin-top="0in" fo:margin-bottom="0in" fo:line-height="0.3055in" fo:margin-left="0.552in" fo:text-indent="-0.427in">
        <style:tab-stops/>
      </style:paragraph-properties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7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847in"/>
    </style:style>
    <style:style style:name="Table8" style:family="table">
      <style:table-properties style:width="6.5722in" fo:margin-left="0in" table:align="left"/>
    </style:style>
    <style:style style:name="TableRow14" style:family="table-row">
      <style:table-row-properties style:min-row-height="0.4527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in" fo:margin-bottom="0in" fo:line-height="0.3055in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 fo:line-height="0.1805in"/>
    </style:style>
    <style:style style:name="T2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8" style:family="table-row">
      <style:table-row-properties style:min-row-height="0.2819in"/>
    </style:style>
    <style:style style:name="P2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7" style:family="table-row">
      <style:table-row-properties style:min-row-height="0.4534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justify" fo:margin-top="0in" fo:margin-bottom="0in" fo:line-height="0.2222in" fo:margin-left="0.325in" fo:text-indent="-0.32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justify" fo:margin-top="0in" fo:margin-bottom="0in" fo:line-height="0.2222in" fo:margin-left="0.325in" fo:text-indent="-0.32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8" style:family="table-row">
      <style:table-row-properties style:min-row-height="0.4395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9" style:family="table-row">
      <style:table-row-properties style:min-row-height="0.4395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70" style:family="table-row">
      <style:table-row-properties style:min-row-height="0.4395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1" style:family="table-row">
      <style:table-row-properties style:min-row-height="0.4395in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2" style:family="table-row">
      <style:table-row-properties style:min-row-height="2.6048in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5" style:family="table-row">
      <style:table-row-properties style:min-row-height="0.8604in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 fo:line-height="0.2222in"/>
    </style:style>
    <style:style style:name="T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新細明體" style:font-size-complex="12pt"/>
    </style:style>
    <style:style style:name="P1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0" style:parent-style-name="內文Web" style:family="paragraph">
      <style:paragraph-properties fo:text-align="center" fo:margin-top="0in" fo:margin-bottom="0in" fo:line-height="0.3055in" fo:margin-left="0.552in" fo:text-indent="-0.427in">
        <style:tab-stops/>
      </style:paragraph-properties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11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12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13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olumn115" style:family="table-column">
      <style:table-column-properties style:column-width="2.875in"/>
    </style:style>
    <style:style style:name="TableColumn116" style:family="table-column">
      <style:table-column-properties style:column-width="0.75in"/>
    </style:style>
    <style:style style:name="TableColumn117" style:family="table-column">
      <style:table-column-properties style:column-width="0.75in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1.625in"/>
    </style:style>
    <style:style style:name="Table114" style:family="table">
      <style:table-properties style:width="6.75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 fo:line-height="0.3055in"/>
    </style:style>
    <style:style style:name="T12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3055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 fo:line-height="0.3055in"/>
    </style:style>
    <style:style style:name="T13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34" style:family="table-row">
      <style:table-row-properties style:min-row-height="0.4645in"/>
    </style:style>
    <style:style style:name="P13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4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43" style:family="table-row">
      <style:table-row-properties style:min-row-height="0.3986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justify" fo:margin-top="0in" fo:margin-bottom="0in" fo:line-height="0.2222in" fo:margin-left="0.325in" fo:text-indent="-0.3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55" style:family="table-row">
      <style:table-row-properties style:min-row-height="0.9791in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58" style:parent-style-name="內文Web" style:family="paragraph">
      <style:paragraph-properties fo:text-align="justify" fo:margin-top="0in" fo:margin-bottom="0in" fo:line-height="0.2222in" fo:margin-left="0.3611in" fo:text-indent="-0.361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68" style:family="table-row">
      <style:table-row-properties style:min-row-height="0.3534in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justify" fo:margin-top="0in" fo:margin-bottom="0in" fo:line-height="0.2222in"/>
    </style:style>
    <style:style style:name="T17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80" style:family="table-row">
      <style:table-row-properties style:min-row-height="2.2569in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1666in" fo:margin-left="0.325in" fo:text-indent="-0.32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83" style:parent-style-name="內文Web" style:family="paragraph">
      <style:paragraph-properties fo:text-align="center" fo:margin-top="0in" fo:margin-bottom="0in" fo:line-height="0.1666in" fo:margin-left="0.325in" fo:text-indent="-0.32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84" style:parent-style-name="內文Web" style:family="paragraph">
      <style:paragraph-properties fo:text-align="center" fo:margin-top="0in" fo:margin-bottom="0in" fo:line-height="0.1666in" fo:margin-left="0.325in" fo:text-indent="-0.32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93" style:family="table-row">
      <style:table-row-properties style:min-row-height="1.2638in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6" style:parent-style-name="內文Web" style:family="paragraph">
      <style:paragraph-properties fo:margin-top="0in" fo:margin-bottom="0in" fo:line-height="0.2222in" fo:text-indent="0.189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97" style:family="table-row">
      <style:table-row-properties style:min-row-height="0.8756in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 fo:line-height="0.2222in"/>
    </style:style>
    <style:style style:name="T2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01" style:parent-style-name="內文Web" style:family="paragraph">
      <style:paragraph-properties fo:margin-top="0in" fo:margin-bottom="0in" fo:line-height="0.3055in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8"/></text:span><text:span text:style-name="T3">年度</text:span><text:span text:style-name="T4">建國科技大學內部控制制度整體層級自行評估表</text:span></text:p>
      <text:p text:style-name="P5"/>
      <text:p text:style-name="P6">自行評估單位：　　　　　　　　　　　　　　　評估日期： <text:s/>年 <text:s/>月 <text:s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組成要素</text:p>
          </table:table-cell>
          <table:table-cell table:style-name="TableCell17" table:number-rows-spanned="2">
            <text:p text:style-name="P18">評估重點</text:p>
          </table:table-cell>
          <table:table-cell table:style-name="TableCell19" table:number-columns-spanned="2">
            <text:p text:style-name="P20"><text:span text:style-name="T21">自行</text:span><text:span text:style-name="T22">評估</text:span><text:span text:style-name="T23">情形</text:span></text:p>
          </table:table-cell>
          <table:covered-table-cell/>
          <table:table-cell table:style-name="TableCell24">
            <text:p text:style-name="P25"><text:span text:style-name="T26">評估</text:span><text:span text:style-name="T27">情形說明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符合</text:p>
          </table:table-cell>
          <table:table-cell table:style-name="TableCell33">
            <text:p text:style-name="P34">未符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一、控制環境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二、風險評估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、控制作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四、資訊與溝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五、監督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單位主管</text:span><text:span text:style-name="T99">： <text:s text:c="12"/></text:span><text:span text:style-name="T100">總執行長： <text:s text:c="13"/>校長</text:span><text:span text:style-name="T101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註：自行評估情形若有未符合者，必須於評估情形說明欄內詳細記載評估情形，並於結論欄填寫採行之改善措施。</text:p>
      <text:p text:style-name="P103"/>
      <text:soft-page-break/>
      <text:p text:style-name="P104"><text:span text:style-name="T105"><text:s text:c="2"/></text:span><text:span text:style-name="T106"><text:s text:c="4"/></text:span><text:span text:style-name="T107"><text:s text:c="2"/></text:span><text:span text:style-name="T108">年度</text:span><text:span text:style-name="T109">建國科技大學內部控制制度作業層級自行評估表</text:span></text:p>
      <text:p text:style-name="P110"/>
      <text:p text:style-name="P111">自行評估單位：</text:p>
      <text:p text:style-name="P112">作業類別(項目)：○○作業 <text:s text:c="20"/>評估日期： <text:s/>年 <text:s/>月 <text:s/>日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pan text:style-name="T123">評估</text:span><text:span text:style-name="T124">重點</text:span></text:p>
          </table:table-cell>
          <table:table-cell table:style-name="TableCell125" table:number-columns-spanned="3">
            <text:p text:style-name="P126"><text:span text:style-name="T127">自行</text:span><text:span text:style-name="T128">評估</text:span><text:span text:style-name="T129">情形</text:span></text:p>
          </table:table-cell>
          <table:covered-table-cell/>
          <table:covered-table-cell/>
          <table:table-cell table:style-name="TableCell130" table:number-rows-spanned="2">
            <text:p text:style-name="P131"><text:span text:style-name="T132">評估</text:span><text:span text:style-name="T133">情形說明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符合</text:p>
          </table:table-cell>
          <table:table-cell table:style-name="TableCell138">
            <text:p text:style-name="P139">未符合</text:p>
          </table:table-cell>
          <table:table-cell table:style-name="TableCell140">
            <text:p text:style-name="P141">不適用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一、作業流程有效性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一)作業程序說明表及作業流程圖之製作是否與規定相符。</text:p>
            <text:p text:style-name="P158"><text:span text:style-name="T159">(二)內部控制制度是否有效設計及執行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二、○○作業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.</text:p>
            <text:p text:style-name="P183">.</text:p>
            <text:p text:style-name="P184">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結論/需採行之改善措施：</text:p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填表人： <text:s text:c="14"/>複核： <text:s text:c="15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註：</text:span><text:span text:style-name="T203">請各單位針對各作業流程分別填寫一份自行評估表，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55</meta:initial-creator>
    <dc:creator>755</dc:creator>
    <meta:creation-date>2018-12-17T06:44:00Z</meta:creation-date>
    <dc:date>2018-12-17T06:44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